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4.3312in" style:use-optimal-column-width="false"/>
    </style:style>
    <style:style style:name="TableColumn3" style:family="table-column">
      <style:table-column-properties style:column-width="2.2645in" style:use-optimal-column-width="false"/>
    </style:style>
    <style:style style:name="Table1" style:family="table" style:master-page-name="MPF0">
      <style:table-properties style:width="6.5958in" fo:margin-left="0.0486in" table:align="left"/>
    </style:style>
    <style:style style:name="TableRow4" style:family="table-row">
      <style:table-row-properties style:row-height="1.0875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" style:family="paragraph">
      <style:paragraph-properties fo:margin-top="0.0416in" fo:margin-bottom="0in" fo:line-height="100%"/>
    </style:style>
    <style:style style:name="T7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8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9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10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ormal" style:family="paragraph">
      <style:paragraph-properties fo:margin-top="0.0416in"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13" style:parent-style-name="Normal" style:family="paragraph">
      <style:paragraph-properties fo:break-before="page"/>
    </style:style>
    <style:style style:name="TableColumn19" style:family="table-column">
      <style:table-column-properties style:column-width="4.3312in" style:use-optimal-column-width="false"/>
    </style:style>
    <style:style style:name="TableColumn20" style:family="table-column">
      <style:table-column-properties style:column-width="2.2645in" style:use-optimal-column-width="false"/>
    </style:style>
    <style:style style:name="Table18" style:family="table">
      <style:table-properties style:width="6.5958in" fo:margin-left="0.048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" style:family="paragraph">
      <style:paragraph-properties fo:margin-top="0.0416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7291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24" style:parent-style-name="Normal" style:family="paragraph">
      <style:paragraph-properties fo:margin-top="0.0416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7291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25" style:parent-style-name="Normal" style:family="paragraph">
      <style:paragraph-properties fo:margin-top="0.0416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7291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26" style:parent-style-name="Normal" style:family="paragraph">
      <style:paragraph-properties fo:margin-top="0.0416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7291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margin-top="0.0416in"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2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/>
    </style:style>
    <style:style style:name="P30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/>
    </style:style>
    <style:style style:name="P3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/>
    </style:style>
    <style:style style:name="P32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asian="Times New Roman" style:font-name-complex="Arial" fo:background-color="#00FF00" style:language-asian="fr" style:country-asian="FR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P35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fr" style:country-asian="FR"/>
    </style:style>
    <style:style style:name="P36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37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38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39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40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41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42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43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44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45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46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47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48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49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50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51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P54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style:language-asian="fr" style:country-asian="FR"/>
    </style:style>
    <style:style style:name="P55" style:parent-style-name="Normal" style:family="paragraph">
      <style:paragraph-properties fo:text-align="justify" fo:margin-bottom="0in" fo:line-height="150%"/>
    </style:style>
    <style:style style:name="T56" style:parent-style-name="Policepardéfaut" style:family="text">
      <style:text-properties style:font-name="Arial" style:font-name-asian="Times New Roman" style:font-name-complex="Arial" style:font-weight-complex="bold" style:language-asian="fr" style:country-asian="FR"/>
    </style:style>
    <style:style style:name="T57" style:parent-style-name="Policepardéfaut" style:family="text">
      <style:text-properties style:font-name="Arial" style:font-name-asian="Times New Roman" style:font-name-complex="Arial" style:font-weight-complex="bold" style:language-asian="fr" style:country-asian="FR"/>
    </style:style>
    <style:style style:name="T58" style:parent-style-name="Policepardéfaut" style:family="text">
      <style:text-properties style:font-name="Arial" style:font-name-asian="Times New Roman" style:font-name-complex="Arial" style:font-weight-complex="bold" style:language-asian="fr" style:country-asian="FR"/>
    </style:style>
    <style:style style:name="T59" style:parent-style-name="Policepardéfaut" style:family="text">
      <style:text-properties style:font-name="Arial" style:font-name-asian="Times New Roman" style:font-name-complex="Arial" style:font-weight-complex="bold" style:language-asian="fr" style:country-asian="FR"/>
    </style:style>
    <style:style style:name="T60" style:parent-style-name="Policepardéfaut" style:family="text">
      <style:text-properties style:font-name="Arial" style:font-name-asian="Times New Roman" style:font-name-complex="Arial" style:font-weight-complex="bold" style:language-asian="fr" style:country-asian="FR"/>
    </style:style>
    <style:style style:name="T61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62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63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P64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style:language-asian="fr" style:country-asian="FR"/>
    </style:style>
    <style:style style:name="P65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style:language-asian="fr" style:country-asian="FR"/>
    </style:style>
    <style:style style:name="P66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style:language-asian="fr" style:country-asian="FR"/>
    </style:style>
    <style:style style:name="P67" style:parent-style-name="Normal" style:family="paragraph">
      <style:paragraph-properties fo:text-align="justify" fo:margin-bottom="0in" fo:line-height="150%"/>
    </style:style>
    <style:style style:name="T6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69" style:parent-style-name="Policepardéfaut" style:family="text">
      <style:text-properties style:font-name="Arial" style:font-name-asian="Times New Roman" style:font-name-complex="Arial" style:font-weight-complex="bold" style:language-asian="fr" style:country-asian="FR"/>
    </style:style>
    <style:style style:name="P70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style:language-asian="fr" style:country-asian="FR"/>
    </style:style>
    <style:style style:name="P71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style:language-asian="fr" style:country-asian="FR"/>
    </style:style>
    <style:style style:name="P72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style:language-asian="fr" style:country-asian="FR"/>
    </style:style>
    <style:style style:name="P73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7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/>
    </style:style>
    <style:style style:name="P7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P7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P79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80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81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82" style:parent-style-name="Normal" style:family="paragraph">
      <style:paragraph-properties fo:text-align="justify" fo:margin-bottom="0in" fo:line-height="150%"/>
    </style:style>
    <style:style style:name="T83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84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85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86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87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88" style:parent-style-name="Policepardéfaut" style:family="text"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T89" style:parent-style-name="Policepardéfaut" style:family="text"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T90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91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92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93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94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95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96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97" style:parent-style-name="Policepardéfaut" style:family="text"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T98" style:parent-style-name="Policepardéfaut" style:family="text"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T99" style:parent-style-name="Policepardéfaut" style:family="text"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T100" style:parent-style-name="Policepardéfaut" style:family="text"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T101" style:parent-style-name="Policepardéfaut" style:family="text"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T102" style:parent-style-name="Policepardéfaut" style:family="text"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T103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04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05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06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07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08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09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10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11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P112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113" style:parent-style-name="Normal" style:family="paragraph">
      <style:paragraph-properties fo:text-align="justify" fo:margin-bottom="0in" fo:line-height="150%"/>
    </style:style>
    <style:style style:name="T114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15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16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17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18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19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20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21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22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23" style:parent-style-name="Policepardéfaut" style:family="text"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T124" style:parent-style-name="Policepardéfaut" style:family="text"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T125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26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27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28" style:parent-style-name="Policepardéfaut" style:family="text"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T129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P130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131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132" style:parent-style-name="Normal" style:family="paragraph">
      <style:paragraph-properties fo:text-align="justify" fo:margin-top="0.0833in" fo:margin-bottom="0in" fo:line-height="150%" fo:margin-left="0.4958in" fo:text-indent="-0.2479in">
        <style:tab-stops/>
      </style:paragraph-properties>
      <style:text-properties style:font-name="Arial" style:font-name-asian="Times New Roman" style:font-name-complex="Arial" style:language-asian="fr" style:country-asian="FR"/>
    </style:style>
    <style:style style:name="P133" style:parent-style-name="Normal" style:family="paragraph">
      <style:paragraph-properties fo:text-align="justify" fo:margin-top="0.0833in" fo:margin-bottom="0in" fo:line-height="150%" fo:margin-left="0.4958in" fo:text-indent="-0.2479in">
        <style:tab-stops/>
      </style:paragraph-properties>
      <style:text-properties style:font-name="Arial" style:font-name-asian="Times New Roman" style:font-name-complex="Arial" style:language-asian="fr" style:country-asian="FR"/>
    </style:style>
    <style:style style:name="P134" style:parent-style-name="Normal" style:family="paragraph">
      <style:paragraph-properties fo:text-align="justify" fo:margin-top="0.0833in" fo:margin-bottom="0in" fo:line-height="150%" fo:margin-left="0.4958in" fo:text-indent="-0.2479in">
        <style:tab-stops/>
      </style:paragraph-properties>
      <style:text-properties style:font-name="Arial" style:font-name-asian="Times New Roman" style:font-name-complex="Arial" style:language-asian="fr" style:country-asian="FR"/>
    </style:style>
    <style:style style:name="P135" style:parent-style-name="Normal" style:family="paragraph">
      <style:paragraph-properties fo:text-align="justify" fo:margin-bottom="0in" fo:line-height="150%" fo:margin-left="0.25in">
        <style:tab-stops/>
      </style:paragraph-properties>
    </style:style>
    <style:style style:name="T136" style:parent-style-name="Policepardéfaut" style:family="text">
      <style:text-properties style:language-asian="fr" style:country-asian="FR"/>
    </style:style>
    <style:style style:name="P137" style:parent-style-name="Normal" style:family="paragraph">
      <style:paragraph-properties fo:text-align="justify" fo:margin-bottom="0in" fo:line-height="100%"/>
    </style:style>
    <style:style style:name="T13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P139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fr" style:country-asian="FR"/>
    </style:style>
    <style:style style:name="P140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141" style:parent-style-name="Normal" style:family="paragraph">
      <style:paragraph-properties fo:text-align="justify" fo:margin-bottom="0in" fo:line-height="150%"/>
    </style:style>
    <style:style style:name="T142" style:parent-style-name="Policepardéfaut" style:family="text">
      <style:text-properties style:language-asian="fr" style:country-asian="FR"/>
    </style:style>
    <style:style style:name="P143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144" style:parent-style-name="Normal" style:family="paragraph">
      <style:paragraph-properties fo:text-align="justify" fo:margin-bottom="0in" fo:line-height="150%"/>
    </style:style>
    <style:style style:name="T145" style:parent-style-name="Policepardéfaut" style:family="text"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T146" style:parent-style-name="Policepardéfaut" style:family="text"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T147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48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49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50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51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52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53" style:parent-style-name="Policepardéfaut" style:family="text"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T154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55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56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57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58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59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60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61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62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63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64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65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66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67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68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69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70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71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72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73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74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P175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176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17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P17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text-underline-type="single" style:text-underline-style="solid" style:text-underline-width="auto" style:text-underline-mode="continuous" style:language-asian="fr" style:country-asian="FR"/>
    </style:style>
    <style:style style:name="P17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background-color="#FFFF00" style:text-underline-type="single" style:text-underline-style="solid" style:text-underline-width="auto" style:text-underline-mode="continuous" style:language-asian="fr" style:country-asian="FR"/>
    </style:style>
    <style:style style:name="P180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181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182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183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184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185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186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187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188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189" style:parent-style-name="Normal" style:family="paragraph">
      <style:paragraph-properties fo:text-align="justify" fo:margin-bottom="0in" fo:line-height="150%"/>
    </style:style>
    <style:style style:name="T190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91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92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93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94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95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96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97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98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99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200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201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202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203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204" style:parent-style-name="Policepardéfaut" style:family="text">
      <style:text-properties style:font-name="Arial" style:font-name-asian="Times New Roman" style:font-name-complex="Arial" style:text-position="super 63.6%" style:language-asian="fr" style:country-asian="FR"/>
    </style:style>
    <style:style style:name="T205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P206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asian="Times New Roman" style:font-name-complex="Arial" style:font-weight-complex="bold" fo:background-color="#FFFF00" style:language-asian="fr" style:country-asian="FR"/>
    </style:style>
    <style:style style:name="P207" style:parent-style-name="Normal" style:family="paragraph">
      <style:paragraph-properties fo:text-align="justify" fo:margin-bottom="0in" fo:line-height="100%"/>
    </style:style>
    <style:style style:name="T20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P20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fr" style:country-asian="FR"/>
    </style:style>
    <style:style style:name="P21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fr" style:country-asian="FR"/>
    </style:style>
    <style:style style:name="P211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212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213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214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215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216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217" style:parent-style-name="Normal" style:family="paragraph">
      <style:paragraph-properties fo:text-align="justify" fo:margin-bottom="0in" fo:line-height="150%" fo:margin-left="1in">
        <style:tab-stops/>
      </style:paragraph-properties>
      <style:text-properties style:font-name="Arial" style:font-name-asian="Times New Roman" style:font-name-complex="Arial" style:language-asian="fr" style:country-asian="FR"/>
    </style:style>
    <style:style style:name="P218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21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/>
    </style:style>
    <style:style style:name="P22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/>
    </style:style>
    <style:style style:name="P22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/>
    </style:style>
    <style:style style:name="P22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/>
    </style:style>
    <style:style style:name="P223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224" style:parent-style-name="Normal" style:family="paragraph">
      <style:paragraph-properties fo:text-align="justify" fo:margin-top="0.0833in" fo:margin-bottom="0in" fo:line-height="150%" fo:margin-left="0.4958in" fo:text-indent="-0.2479in">
        <style:tab-stops/>
      </style:paragraph-properties>
      <style:text-properties style:font-name="Arial" style:font-name-asian="Times New Roman" style:font-name-complex="Arial" style:language-asian="fr" style:country-asian="FR"/>
    </style:style>
    <style:style style:name="P225" style:parent-style-name="Normal" style:family="paragraph">
      <style:paragraph-properties fo:text-align="justify" fo:margin-top="0.0833in" fo:margin-bottom="0in" fo:line-height="150%" fo:margin-left="0.4958in" fo:text-indent="-0.2479in">
        <style:tab-stops/>
      </style:paragraph-properties>
      <style:text-properties style:font-name="Arial" style:font-name-asian="Times New Roman" style:font-name-complex="Arial" style:language-asian="fr" style:country-asian="FR"/>
    </style:style>
    <style:style style:name="P226" style:parent-style-name="Normal" style:family="paragraph">
      <style:paragraph-properties fo:text-align="justify" fo:margin-top="0.0833in" fo:margin-bottom="0in" fo:line-height="150%" fo:margin-left="0.4958in" fo:text-indent="-0.2479in">
        <style:tab-stops/>
      </style:paragraph-properties>
      <style:text-properties style:font-name="Arial" style:font-name-asian="Times New Roman" style:font-name-complex="Arial" style:language-asian="fr" style:country-asian="FR"/>
    </style:style>
    <style:style style:name="P227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228" style:parent-style-name="Normal" style:family="paragraph">
      <style:paragraph-properties fo:text-align="justify" fo:margin-top="0.0833in" fo:margin-bottom="0in" fo:line-height="150%" fo:margin-left="0.4958in" fo:text-indent="-0.2479in">
        <style:tab-stops/>
      </style:paragraph-properties>
      <style:text-properties style:font-name="Arial" style:font-name-asian="Times New Roman" style:font-name-complex="Arial" style:language-asian="fr" style:country-asian="FR"/>
    </style:style>
    <style:style style:name="P229" style:parent-style-name="Normal" style:family="paragraph">
      <style:paragraph-properties fo:text-align="justify" fo:margin-top="0.0833in" fo:margin-bottom="0in" fo:line-height="150%" fo:margin-left="0.4958in" fo:text-indent="-0.2479in">
        <style:tab-stops/>
      </style:paragraph-properties>
      <style:text-properties style:font-name="Arial" style:font-name-asian="Times New Roman" style:font-name-complex="Arial" style:language-asian="fr" style:country-asian="FR"/>
    </style:style>
    <style:style style:name="P230" style:parent-style-name="Normal" style:family="paragraph">
      <style:paragraph-properties fo:text-align="justify" fo:margin-top="0.0833in" fo:margin-bottom="0in" fo:line-height="150%" fo:margin-left="0.4958in" fo:text-indent="-0.2479in">
        <style:tab-stops/>
      </style:paragraph-properties>
      <style:text-properties style:font-name="Arial" style:font-name-asian="Times New Roman" style:font-name-complex="Arial" style:language-asian="fr" style:country-asian="FR"/>
    </style:style>
    <style:style style:name="P231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232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233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23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P235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236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237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238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239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240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241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242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243" style:parent-style-name="Normal" style:family="paragraph">
      <style:paragraph-properties fo:text-align="justify" fo:margin-bottom="0in" fo:line-height="100%" fo:margin-left="0.5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P24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P24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P246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24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P248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249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25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P25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P252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253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254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TableColumn256" style:family="table-column">
      <style:table-column-properties style:column-width="4.1347in" style:use-optimal-column-width="false"/>
    </style:style>
    <style:style style:name="TableColumn257" style:family="table-column">
      <style:table-column-properties style:column-width="2.2638in" style:use-optimal-column-width="false"/>
    </style:style>
    <style:style style:name="Table255" style:family="table">
      <style:table-properties style:width="6.3986in" fo:margin-left="0.075in" table:align="left"/>
    </style:style>
    <style:style style:name="TableRow258" style:family="table-row">
      <style:table-row-properties style:min-row-height="0.0625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Default" style:family="paragraph">
      <style:text-properties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Default" style:family="paragraph">
      <style:text-properties fo:font-weight="bold" style:font-weight-asian="bold" fo:font-size="10pt" style:font-size-asian="10pt" style:font-size-complex="10pt"/>
    </style:style>
    <style:style style:name="TableRow263" style:family="table-row">
      <style:table-row-properties style:min-row-height="0.0625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Policepardéfaut" style:family="text">
      <style:text-properties fo:font-size="10pt" style:font-size-asian="10pt" style:font-size-complex="10pt"/>
    </style:style>
    <style:style style:name="T26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67" style:parent-style-name="Policepardéfaut" style:family="text">
      <style:text-properties fo:font-size="10pt" style:font-size-asian="10pt" style:font-size-complex="10pt"/>
    </style:style>
    <style:style style:name="T26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69" style:parent-style-name="Policepardéfaut" style:family="text">
      <style:text-properties style:font-weight-complex="bold" fo:font-size="10pt" style:font-size-asian="10pt" style:font-size-complex="10pt"/>
    </style:style>
    <style:style style:name="T27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Default" style:family="paragraph">
      <style:text-properties fo:font-size="10pt" style:font-size-asian="10pt" style:font-size-complex="10pt"/>
    </style:style>
    <style:style style:name="TableRow273" style:family="table-row">
      <style:table-row-properties style:min-row-height="0.0625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Policepardéfaut" style:family="text">
      <style:text-properties fo:font-size="10pt" style:font-size-asian="10pt" style:font-size-complex="10pt"/>
    </style:style>
    <style:style style:name="T27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77" style:parent-style-name="Policepardéfaut" style:family="text">
      <style:text-properties fo:font-size="10pt" style:font-size-asian="10pt" style:font-size-complex="10pt"/>
    </style:style>
    <style:style style:name="T27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79" style:parent-style-name="Policepardéfaut" style:family="text">
      <style:text-properties style:font-weight-complex="bold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Default" style:family="paragraph">
      <style:text-properties fo:font-size="10pt" style:font-size-asian="10pt" style:font-size-complex="10pt"/>
    </style:style>
    <style:style style:name="TableRow282" style:family="table-row">
      <style:table-row-properties style:min-row-height="0.0625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Policepardéfaut" style:family="text">
      <style:text-properties fo:font-size="10pt" style:font-size-asian="10pt" style:font-size-complex="10pt"/>
    </style:style>
    <style:style style:name="T285" style:parent-style-name="Policepardéfaut" style:family="text">
      <style:text-properties style:font-weight-complex="bold" fo:font-size="10pt" style:font-size-asian="10pt" style:font-size-complex="10pt"/>
    </style:style>
    <style:style style:name="T28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Default" style:family="paragraph">
      <style:text-properties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/>
    </style:style>
    <style:style style:name="P290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291" style:parent-style-name="Normal" style:family="paragraph">
      <style:paragraph-properties fo:text-align="justify" fo:margin-bottom="0in" fo:line-height="150%"/>
    </style:style>
    <style:style style:name="T292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293" style:parent-style-name="Policepardéfaut" style:family="text"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T294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295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296" style:parent-style-name="Policepardéfaut" style:family="text"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T297" style:parent-style-name="Policepardéfaut" style:family="text"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T298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299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00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01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P302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303" style:parent-style-name="Normal" style:family="paragraph">
      <style:paragraph-properties fo:text-align="justify" fo:margin-bottom="0in" fo:line-height="150%"/>
    </style:style>
    <style:style style:name="T304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05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06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07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08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09" style:parent-style-name="Policepardéfaut" style:family="text"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T310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11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12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13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P314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315" style:parent-style-name="Normal" style:family="paragraph">
      <style:paragraph-properties fo:text-align="justify" fo:margin-bottom="0in" fo:line-height="150%"/>
    </style:style>
    <style:style style:name="T316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17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18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19" style:parent-style-name="Policepardéfaut" style:family="text"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T320" style:parent-style-name="Policepardéfaut" style:family="text"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T321" style:parent-style-name="Policepardéfaut" style:family="text"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T322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23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24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25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26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27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28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29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30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31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P332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333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334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335" style:parent-style-name="Normal" style:family="paragraph">
      <style:paragraph-properties fo:text-align="justify" fo:margin-bottom="0in" fo:line-height="150%"/>
    </style:style>
    <style:style style:name="T336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37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38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39" style:parent-style-name="Policepardéfaut" style:family="text"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T340" style:parent-style-name="Policepardéfaut" style:family="text"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T341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42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43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44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45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46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47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48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49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50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51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52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53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54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55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56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P357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background-color="#FFFF00" style:language-asian="fr" style:country-asian="FR"/>
    </style:style>
    <style:style style:name="P358" style:parent-style-name="Normal" style:family="paragraph">
      <style:paragraph-properties fo:text-align="justify" fo:margin-bottom="0in" fo:line-height="150%"/>
    </style:style>
    <style:style style:name="T359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60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61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62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63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64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65" style:parent-style-name="Policepardéfaut" style:family="text"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T366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67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68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69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70" style:parent-style-name="Policepardéfaut" style:family="text"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T371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72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73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74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75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76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77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78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79" style:parent-style-name="Policepardéfaut" style:family="text">
      <style:text-properties style:font-name="Arial" style:font-name-asian="Times New Roman" style:font-name-complex="Arial" style:text-position="super 63.6%" style:language-asian="fr" style:country-asian="FR"/>
    </style:style>
    <style:style style:name="T380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81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P382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background-color="#FFFF00" style:language-asian="fr" style:country-asian="FR"/>
    </style:style>
    <style:style style:name="P383" style:parent-style-name="Normal" style:family="paragraph">
      <style:paragraph-properties fo:text-align="justify" fo:margin-bottom="0in" fo:line-height="150%"/>
    </style:style>
    <style:style style:name="T384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85" style:parent-style-name="Policepardéfaut" style:family="text"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T386" style:parent-style-name="Policepardéfaut" style:family="text"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T387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88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89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90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91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92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93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94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95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96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P397" style:parent-style-name="Normal" style:family="paragraph">
      <style:paragraph-properties fo:text-align="justify" fo:margin-top="0.0833in" fo:margin-bottom="0in" fo:line-height="150%" fo:margin-left="0.4958in" fo:text-indent="-0.2479in">
        <style:tab-stops/>
      </style:paragraph-properties>
      <style:text-properties style:font-name="Arial" style:font-name-asian="Times New Roman" style:font-name-complex="Arial" style:language-asian="fr" style:country-asian="FR"/>
    </style:style>
    <style:style style:name="P398" style:parent-style-name="Normal" style:family="paragraph">
      <style:paragraph-properties fo:text-align="justify" fo:margin-top="0.0833in" fo:margin-bottom="0in" fo:line-height="150%" fo:margin-left="0.4958in" fo:text-indent="-0.2479in">
        <style:tab-stops/>
      </style:paragraph-properties>
      <style:text-properties style:font-name="Arial" style:font-name-asian="Times New Roman" style:font-name-complex="Arial" style:language-asian="fr" style:country-asian="FR"/>
    </style:style>
    <style:style style:name="P399" style:parent-style-name="Normal" style:family="paragraph">
      <style:paragraph-properties fo:text-align="justify" fo:margin-top="0.0833in" fo:margin-bottom="0in" fo:line-height="150%" fo:margin-left="0.4958in" fo:text-indent="-0.2479in">
        <style:tab-stops/>
      </style:paragraph-properties>
      <style:text-properties style:font-name="Arial" style:font-name-asian="Times New Roman" style:font-name-complex="Arial" style:language-asian="fr" style:country-asian="FR"/>
    </style:style>
    <style:style style:name="P400" style:parent-style-name="Normal" style:family="paragraph">
      <style:paragraph-properties fo:text-align="justify" fo:margin-top="0.0833in" fo:margin-bottom="0in" fo:line-height="150%" fo:margin-left="0.4958in" fo:text-indent="-0.2479in">
        <style:tab-stops/>
      </style:paragraph-properties>
      <style:text-properties style:font-name="Arial" style:font-name-asian="Times New Roman" style:font-name-complex="Arial" style:language-asian="fr" style:country-asian="FR"/>
    </style:style>
    <style:style style:name="P401" style:parent-style-name="Normal" style:family="paragraph">
      <style:paragraph-properties fo:text-align="justify" fo:margin-top="0.0833in" fo:margin-bottom="0in" fo:line-height="150%"/>
    </style:style>
    <style:style style:name="T402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403" style:parent-style-name="Policepardéfaut" style:family="text">
      <style:text-properties style:font-name="Arial" style:font-name-asian="Times New Roman" style:font-name-complex="Arial" fo:font-weight="bold" style:font-weight-asian="bold" style:language-asian="fr" style:country-asian="FR"/>
    </style:style>
    <style:style style:name="T404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405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406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P407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40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P409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/>
    </style:style>
    <style:style style:name="P41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/>
    </style:style>
    <style:style style:name="P411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412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413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414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415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416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417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418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background-color="#FFFF00" style:language-asian="fr" style:country-asian="FR"/>
    </style:style>
    <style:style style:name="P41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P420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421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422" style:parent-style-name="Normal" style:family="paragraph">
      <style:paragraph-properties fo:text-align="justify" fo:margin-top="0.0833in" fo:margin-bottom="0in" fo:line-height="150%" fo:margin-left="0.4958in" fo:text-indent="-0.2479in">
        <style:tab-stops/>
      </style:paragraph-properties>
      <style:text-properties style:font-name="Arial" style:font-name-asian="Times New Roman" style:font-name-complex="Arial" style:language-asian="fr" style:country-asian="FR"/>
    </style:style>
    <style:style style:name="P423" style:parent-style-name="Normal" style:family="paragraph">
      <style:paragraph-properties fo:text-align="justify" fo:margin-top="0.0833in" fo:margin-bottom="0in" fo:line-height="150%" fo:margin-left="0.4958in" fo:text-indent="-0.2479in">
        <style:tab-stops/>
      </style:paragraph-properties>
      <style:text-properties style:font-name="Arial" style:font-name-asian="Times New Roman" style:font-name-complex="Arial" style:language-asian="fr" style:country-asian="FR"/>
    </style:style>
    <style:style style:name="P424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425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426" style:parent-style-name="Normal" style:family="paragraph">
      <style:paragraph-properties fo:text-align="justify" fo:margin-top="0.0833in" fo:margin-bottom="0in" fo:line-height="150%" fo:margin-left="0.4958in" fo:text-indent="-0.2479in">
        <style:tab-stops/>
      </style:paragraph-properties>
      <style:text-properties style:font-name="Arial" style:font-name-asian="Times New Roman" style:font-name-complex="Arial" style:language-asian="fr" style:country-asian="FR"/>
    </style:style>
    <style:style style:name="P427" style:parent-style-name="Normal" style:family="paragraph">
      <style:paragraph-properties fo:text-align="justify" fo:margin-top="0.0833in" fo:margin-bottom="0in" fo:line-height="150%" fo:margin-left="0.4958in" fo:text-indent="-0.2479in">
        <style:tab-stops/>
      </style:paragraph-properties>
      <style:text-properties style:font-name="Arial" style:font-name-asian="Times New Roman" style:font-name-complex="Arial" style:language-asian="fr" style:country-asian="FR"/>
    </style:style>
    <style:style style:name="P428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fr" style:country-asian="FR"/>
    </style:style>
    <style:style style:name="P429" style:parent-style-name="Normal" style:family="paragraph">
      <style:paragraph-properties fo:text-align="justify" fo:margin-bottom="0in" fo:line-height="150%"/>
    </style:style>
    <style:style style:name="T430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431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432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433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family="graphic" style:name="a2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3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Délégation Développement économique, emploi et savoirs</text:span><text:span text:style-name="T8"><text:line-break/>Direction de l’emploi et de l’insertion</text:span><text:span text:style-name="T9"><text:line-break/></text:span><text:span text:style-name="T10">Service parcours d’insertion et accès à l’activité</text:span></text:p>
          </table:table-cell>
          <table:table-cell table:style-name="TableCell11">
            <text:p text:style-name="P12"><text:s text:c="2"/>Lyon, le<text:s/>23/09/2019</text:p>
          </table:table-cell>
        </table:table-row>
      </table:table>
      <text:p text:style-name="P13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/>
            <text:p text:style-name="P25">Objet :<text:s/>Bilan<text:s/>de la fraude<text:s/>- RSA -<text:s/>2018</text:p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/>
      <text:list text:style-name="LFO6" text:continue-numbering="true">
        <text:list-item>
          <text:p text:style-name="P31">La détection de la fraude</text:p>
        </text:list-item>
      </text:list>
      <text:p text:style-name="P32"/>
      <text:list text:style-name="LFO6" text:continue-numbering="true">
        <text:list-item>
          <text:list>
            <text:list-item>
              <text:p text:style-name="P33"><text:span text:style-name="T34">Bilan de la CAF en matière de contrôles</text:span></text:p>
            </text:list-item>
          </text:list>
        </text:list-item>
      </text:list>
      <text:p text:style-name="P35"/>
      <text:p text:style-name="P36">En 2018, la<text:s text:c="2"/>CAF a effectué<text:s/>223 026<text:s/>contrôles sur les dossiers RSA<text:s/>de la Métropole de Lyon. Cela représente une<text:s/>moyenne<text:s/>de 5,6<text:s/>contrôles par foyer allocataire<text:s/>au cours de l’année.</text:p>
      <text:p text:style-name="P37"/>
      <text:p text:style-name="P38">Différents types de contrôles<text:s/>sont menés<text:s/>:<text:s/>contrôles<text:s/>par<text:s/>croisements de fichiers<text:s/>(192 219),<text:s/>contrôles sur pièces<text:s/>(24 992),<text:s/>contrôles menés par l’agence comptable de la CAF (2 951)<text:s/>et contrôles menés sur place par des agents assermentés (2<text:s/>864).</text:p>
      <text:p text:style-name="P39"/>
      <text:p text:style-name="P40">On observe pour la seconde année consécutive une diminution importante du nombre de contrôles (- 20 %) que la CAF explique par une forte<text:s/>baisse<text:s/>des contrôles par croisements de fichiers (-<text:s/>23 %) alors que les autres types de contrôle progressent (+ 5 %).</text:p>
      <text:p text:style-name="P41"/>
      <text:p text:style-name="P42">Les opérations<text:s/>de contrôle<text:s/>permettent de vérifier le paiement du juste droit et génèrent des régularisations de dossiers qui se traduisent par<text:s/>le calcul de<text:s/>rappels<text:s/>et d’indus<text:s/>de<text:s/>RSA<text:s/>:<text:s/></text:p>
      <text:p text:style-name="P43"/>
      <text:p text:style-name="P44">- 3624<text:s/>rappels pour un montant de<text:s/>2,39 M€<text:s/></text:p>
      <text:p text:style-name="P45">- 4812<text:s/>indus représentant<text:s/>5,67<text:s/>M€<text:s/></text:p>
      <text:p text:style-name="P46"/>
      <text:p text:style-name="P47">Au global, les contrôles sur les dossiers RSA ont<text:s/>donc<text:s/>permis de détecter 3,3 M€ de prestations versées indûment (contre 4,3 M€ en 2017).<text:s/>Le montant de l’indu est en partie fonction de la durée de la fraude. Consciente de cet enjeu, la CAF améliore ses méthodes de détection et développe régulièrement<text:s/>de nouvelles cibles de contrôle (opérations bailleurs, cible spécifique sur les résidences à l’étranger)</text:p>
      <text:p text:style-name="P48"/>
      <text:p text:style-name="P49">Ces indus (qu’ils soient frauduleux ou non) sont déduits des montants versés par la Métropole au titre de l’allocation RSA.<text:s/></text:p>
      <text:p text:style-name="P50"/>
      <text:p text:style-name="P51"/>
      <text:soft-page-break/>
      <text:list text:style-name="LFO6" text:continue-numbering="true">
        <text:list-item>
          <text:list>
            <text:list-item>
              <text:p text:style-name="P52"><text:span text:style-name="T53">La qualification de la fraude</text:span></text:p>
            </text:list-item>
          </text:list>
        </text:list-item>
      </text:list>
      <text:p text:style-name="P54"/>
      <text:p text:style-name="P55"><text:span text:style-name="T56">La CAF</text:span><text:span text:style-name="T57"><text:s/>et la Métropole se<text:s/></text:span><text:span text:style-name="T58">coordonnent</text:span><text:span text:style-name="T59"><text:s/>pour<text:s/></text:span><text:span text:style-name="T60">déterminer le caractère frauduleux ou non des indus ainsi que pour fixer les sanctions prononcées à l’encontre des allocataires responsables de fraudes.</text:span><text:span text:style-name="T61"><text:s/></text:span><text:span text:style-name="T62">Cette coordination garantit le respect de la législation qui</text:span><text:span text:style-name="T63"><text:s/>fait interdiction de prononcer une double sanction pécuniaire pour les mêmes faits.</text:span></text:p>
      <text:p text:style-name="P64"/>
      <text:p text:style-name="P65">Cette articulation est matérialisée par la commission des fraudes à laquelle participent le responsable du pôle fraude de la CAF et un juriste de la Direction de l’Insertion et de l’Emploi.</text:p>
      <text:p text:style-name="P66"/>
      <text:p text:style-name="P67"><text:span text:style-name="T68">19</text:span><text:span text:style-name="T69"><text:s/>commissions des fraudes se sont tenues en 2018 dont :</text:span></text:p>
      <text:p text:style-name="P70">- 11 commissions conjointes dans les locaux de la CAF ;</text:p>
      <text:p text:style-name="P71">- 8 commissions concernant seulement des dossiers de RSA se sont tenues à la Métropole.</text:p>
      <text:p text:style-name="P72"/>
      <text:p text:style-name="P73">Pour qualifier un dossier de frauduleux, deux critères sont étudiés : le caractère intentionnel et la<text:s/>durée (à minima deux déclarations trimestrielles erronées).</text:p>
      <text:p text:style-name="P74"/>
      <text:p text:style-name="P75"/>
      <text:list text:style-name="LFO6" text:continue-numbering="true">
        <text:list-item>
          <text:list>
            <text:list-item>
              <text:p text:style-name="P76"><text:span text:style-name="T77">Bilan des commissions des fraudes</text:span></text:p>
            </text:list-item>
          </text:list>
        </text:list-item>
      </text:list>
      <text:p text:style-name="P78"/>
      <text:p text:style-name="P79"/>
      <text:p text:style-name="P80">En 2017, 755 dossiers avaient été qualifiés de frauduleux pour un préjudice total de<text:s/>4 147 095 €<text:s/>(soit un préjudice moyen de 5 491 €).<text:s/></text:p>
      <text:p text:style-name="P81"/>
      <text:p text:style-name="P82"><text:span text:style-name="T83">L’année 2018 présente une baisse significative en lien avec des difficultés de traitement administratif au niveau de la CAF.<text:s/></text:span><text:span text:style-name="T84">En</text:span><text:span text:style-name="T85"><text:s/>effet, en</text:span><text:span text:style-name="T86"><text:s/>2018</text:span><text:span text:style-name="T87">,<text:s/></text:span><text:span text:style-name="T88">548</text:span><text:span text:style-name="T89"><text:s/></text:span><text:span text:style-name="T90">dossiers frauduleux ont été enregistrés</text:span><text:span text:style-name="T91"><text:s/></text:span><text:span text:style-name="T92">pour un<text:s/></text:span><text:span text:style-name="T93">monta</text:span><text:span text:style-name="T94">nt d’indus total</text:span><text:span text:style-name="T95"><text:s/>de</text:span><text:span text:style-name="T96"><text:s/></text:span><text:span text:style-name="T97">2<text:s/></text:span><text:span text:style-name="T98">959</text:span><text:span text:style-name="T99"> </text:span><text:span text:style-name="T100">019</text:span><text:span text:style-name="T101"><text:s/></text:span><text:span text:style-name="T102">€<text:s/></text:span><text:span text:style-name="T103">(</text:span><text:span text:style-name="T104">préjudice moyen de<text:s/></text:span><text:span text:style-name="T105">5</text:span><text:span text:style-name="T106"><text:s/></text:span><text:span text:style-name="T107">4</text:span><text:span text:style-name="T108">00</text:span><text:span text:style-name="T109"><text:s/>€</text:span><text:span text:style-name="T110"><text:s/>et préjudice médian de 5 319 €</text:span><text:span text:style-name="T111">).</text:span></text:p>
      <text:p text:style-name="P112"/>
      <text:p text:style-name="P113"><text:span text:style-name="T114">Ce chiffre est à mettre en rapport avec le montant de l’allocation RSA payé<text:s/></text:span><text:span text:style-name="T115">(</text:span><text:span text:style-name="T116">234 948 423</text:span><text:span text:style-name="T117"> € en 2018) ainsi qu’avec le nombre d’allocataires (40 030 au 31/12/2018).<text:s/></text:span><text:span text:style-name="T118">Le<text:s/></text:span><text:span text:style-name="T119">montant des indus frauduleux</text:span><text:span text:style-name="T120"><text:s/></text:span><text:span text:style-name="T121">représente ainsi</text:span><text:span text:style-name="T122"><text:s/></text:span><text:span text:style-name="T123">1,26</text:span><text:span text:style-name="T124"><text:s/>%<text:s/></text:span><text:span text:style-name="T125">du paiement annuel de<text:s/></text:span><text:span text:style-name="T126">l’allocation.</text:span><text:span text:style-name="T127"><text:s/>Les indus frauduleux concernent<text:s/></text:span><text:span text:style-name="T128">1,37 %<text:s/></text:span><text:span text:style-name="T129">des allocataires.</text:span></text:p>
      <text:p text:style-name="P130"/>
      <text:p text:style-name="P131">Les<text:s/>548<text:s/>dossiers frauduleux peuvent être ventilés par montant de l’indu :</text:p>
      <text:list text:style-name="LFO3" text:continue-numbering="true">
        <text:list-item>
          <text:p text:style-name="P132">309<text:s/>dossiers pour lesquels<text:s/>l’indu frauduleux<text:s/>est inférieur à 5000 €<text:s/></text:p>
        </text:list-item>
        <text:list-item>
          <text:p text:style-name="P133">218<text:s/>dossiers pour lesquels<text:s/>l’indu frauduleux<text:s/>est compris entre 5000 € et 15000 €<text:s/></text:p>
        </text:list-item>
        <text:list-item>
          <text:p text:style-name="P134">21 dossiers pour lesquels l’indu frauduleux dépasse 15 000 €<text:s/></text:p>
        </text:list-item>
      </text:list>
      <text:soft-page-break/>
      <text:p text:style-name="P135"><text:span text:style-name="T136"><draw:frame draw:z-index="251657728" draw:style-name="a2" draw:name="Graphique 1" text:anchor-type="paragraph" svg:x="0.00347in" svg:y="-0.06458in" svg:width="6.32431in" svg:height="3.43125in" style:rel-width="scale" style:rel-height="scale"><draw:object xlink:href="Object 1/" xlink:type="simple" xlink:show="embed" xlink:actuate="onLoad"/><svg:title/><svg:desc/></draw:frame></text:span></text:p>
      <text:list text:style-name="LFO6" text:continue-numbering="true">
        <text:list-item>
          <text:list>
            <text:list-item>
              <text:p text:style-name="P137"><text:span text:style-name="T138">Les motifs de fraude</text:span></text:p>
            </text:list-item>
          </text:list>
        </text:list-item>
      </text:list>
      <text:p text:style-name="P139"/>
      <text:p text:style-name="P140">Les motifs de<text:s/>fraude<text:s/>peuvent être regroupés en 10<text:s/>grandes catégories :</text:p>
      <text:p text:style-name="P141"><text:span text:style-name="T142"><draw:frame draw:style-name="a3" draw:name="Graphique 1" text:anchor-type="as-char" svg:x="0in" svg:y="0in" svg:width="5.17569in" svg:height="3.93958in" style:rel-width="scale" style:rel-height="scale"><draw:object xlink:href="Object 2/" xlink:type="simple" xlink:show="embed" xlink:actuate="onLoad"/><svg:title/><svg:desc/></draw:frame></text:span></text:p>
      <text:p text:style-name="P143"/>
      <text:p text:style-name="P144"><text:span text:style-name="T145">77</text:span><text:span text:style-name="T146"><text:s/>%</text:span><text:span text:style-name="T147"><text:s/></text:span><text:span text:style-name="T148">des dossiers frauduleux</text:span><text:span text:style-name="T149"><text:s/></text:span><text:span text:style-name="T150">concerne</text:span><text:span text:style-name="T151">nt une</text:span><text:span text:style-name="T152"><text:s/></text:span><text:span text:style-name="T153">dissimulation de ressources</text:span><text:span text:style-name="T154">.</text:span><text:span text:style-name="T155"><text:s/></text:span><text:span text:style-name="T156">Cel</text:span><text:span text:style-name="T157">a englobe</text:span><text:span text:style-name="T158"><text:s/>la dissimulation de</text:span><text:span text:style-name="T159"><text:s/>salaires</text:span><text:span text:style-name="T160"><text:s/>(56%)</text:span><text:span text:style-name="T161">,</text:span><text:span text:style-name="T162"><text:s/></text:span><text:span text:style-name="T163">de pensions alimentaires ou libéralités (13%),<text:s/></text:span><text:span text:style-name="T164">d’</text:span><text:span text:style-name="T165">inde</text:span><text:span text:style-name="T166">mnités</text:span><text:span text:style-name="T167"><text:s/>journalières</text:span><text:span text:style-name="T168"><text:s/>(</text:span><text:span text:style-name="T169">4%</text:span><text:span text:style-name="T170">),<text:s/></text:span><text:span text:style-name="T171">d’autres pensions (2 %)</text:span><text:span text:style-name="T172"><text:s/>ou encore de revenus fonciers</text:span><text:span text:style-name="T173"><text:s/>(2%)</text:span><text:span text:style-name="T174">.</text:span></text:p>
      <text:p text:style-name="P175"/>
      <text:p text:style-name="P176">Les<text:s/>23 %<text:s/>restant<text:s/>englobent<text:s/>la dissimulation de vie maritale<text:s/>(10 %), les séjours à l’étranger (10<text:s/>%)<text:s/>et des fraudes diverses (3 %).</text:p>
      <text:soft-page-break/>
      <text:list text:style-name="LFO6" text:continue-numbering="true">
        <text:list-item>
          <text:list>
            <text:list-item>
              <text:p text:style-name="P177">Profil des allocataires responsables de fraude</text:p>
            </text:list-item>
          </text:list>
        </text:list-item>
      </text:list>
      <text:p text:style-name="P178"/>
      <text:p text:style-name="P179"/>
      <text:p text:style-name="P180">Les femmes sont plus souvent responsables de<text:s/>dossier<text:s/>RSA<text:s/>(et donc de la fraude)<text:s/>que les hommes. Elles gardent généralement<text:s/>la<text:s/>responsabilité<text:s/>d’un indu commun<text:s/>après une séparation.<text:s/></text:p>
      <text:p text:style-name="P181"/>
      <text:p text:style-name="P182">De ce fait, il n’est pas étonnant de constater que<text:s/>320 femmes (57<text:s/>%)<text:s/>et 228 hommes (43<text:s/>%) sont responsables de dossiers qui ont été qualifiés de frauduleux en 2018.</text:p>
      <text:p text:style-name="P183"/>
      <text:p text:style-name="P184">L’âge moyen<text:s/>des allocataires qui ont un dossier fraude<text:s/>est de 42 ans. La pyramide des âges se présente comme suit :</text:p>
      <text:p text:style-name="P185">- Les moins de 30 ans représentent 13 %<text:s/></text:p>
      <text:p text:style-name="P186">- Les 30 - 50 ans représentent <text:s/>60 %</text:p>
      <text:p text:style-name="P187">- Les plus de 50 ans représentent 27%</text:p>
      <text:p text:style-name="P188"/>
      <text:p text:style-name="P189"><text:span text:style-name="T190">S</text:span><text:span text:style-name="T191">ur la base de<text:s/></text:span><text:span text:style-name="T192">l’</text:span><text:span text:style-name="T193">échantillon</text:span><text:span text:style-name="T194"><text:s/>étudié</text:span><text:span text:style-name="T195">,<text:s/></text:span><text:span text:style-name="T196">on constate que 43<text:s/></text:span><text:span text:style-name="T197">% des personnes ayant eu un dossier qualifié de fraude en 201</text:span><text:span text:style-name="T198">8</text:span><text:span text:style-name="T199"><text:s/></text:span><text:span text:style-name="T200">sont bénéficiaires du RSA</text:span><text:span text:style-name="T201"><text:s/>sur le territoire métropol</text:span><text:span text:style-name="T202">itain<text:s/></text:span><text:span text:style-name="T203">au 1</text:span><text:span text:style-name="T204">er</text:span><text:span text:style-name="T205"><text:s/>septembre 2019.</text:span></text:p>
      <text:p text:style-name="P206"/>
      <text:list text:style-name="LFO6" text:continue-numbering="true">
        <text:list-item>
          <text:list>
            <text:list-item>
              <text:p text:style-name="P207"><text:span text:style-name="T208">Accompagnement pendant la période de fraude</text:span></text:p>
            </text:list-item>
          </text:list>
        </text:list-item>
      </text:list>
      <text:p text:style-name="P209"/>
      <text:p text:style-name="P210"/>
      <text:p text:style-name="P211">24% des<text:s/>personnes<text:s/>responsables de fraudes<text:s/>n’étaient<text:s/>pas<text:s/>accompagnées par un<text:s/>référent RSA<text:s/>durant la période où la fraude a été détectée.</text:p>
      <text:p text:style-name="P212"/>
      <text:p text:style-name="P213">A l’inverse,<text:s/>76<text:s/>%<text:s/>d’entre elles<text:s/>ont bénéficié d’un accompagnement dont :</text:p>
      <text:list text:style-name="LFO3" text:continue-numbering="true">
        <text:list-item>
          <text:list>
            <text:list-item>
              <text:p text:style-name="P214">29 % par Pole Emploi (155)</text:p>
            </text:list-item>
            <text:list-item>
              <text:p text:style-name="P215">28 % par un référent socio-professionnel (154)</text:p>
            </text:list-item>
            <text:list-item>
              <text:p text:style-name="P216">19<text:s/>% par un référent social<text:s/>(106)</text:p>
            </text:list-item>
          </text:list>
        </text:list-item>
      </text:list>
      <text:p text:style-name="P217"/>
      <text:p text:style-name="P218">Au vu de ces éléments, aucun lien ne semble établi entre le suivi proposé et la prévention/détection d’indus frauduleux.</text:p>
      <text:p text:style-name="P219"/>
      <text:list text:style-name="LFO6" text:continue-numbering="true">
        <text:list-item>
          <text:p text:style-name="P220">La réponse de la Métropole<text:s/>à la<text:s/>fraude<text:s/></text:p>
        </text:list-item>
      </text:list>
      <text:p text:style-name="P221"/>
      <text:p text:style-name="P222"/>
      <text:p text:style-name="P223">Les réponses<text:s/>qui peuvent être mises en œuvre<text:s/>de façon graduée par la Métropole<text:s/>sont :</text:p>
      <text:list text:style-name="LFO3" text:continue-numbering="true">
        <text:list-item>
          <text:p text:style-name="P224">L’envoi d’un courrier d’avertissement<text:s/>(préjudice RSA inférieur à 5 000 €)</text:p>
        </text:list-item>
        <text:list-item>
          <text:p text:style-name="P225">Le prononcé d’une amende administrative (préjudice RSA entre 5 000 et 15 000 <text:s/>€)</text:p>
        </text:list-item>
        <text:list-item>
          <text:p text:style-name="P226">Le dépôt de plainte<text:s/>(préjudice RSA supérieur à 15 000 €)</text:p>
        </text:list-item>
      </text:list>
      <text:soft-page-break/>
      <text:p text:style-name="P227">Sur les<text:s/>548<text:s/>signalements de fraude,<text:s/>547<text:s/>faits ont fait l’objet d’une<text:s/>décision de sanction<text:s/>de la Métropole<text:s/>dont :</text:p>
      <text:list text:style-name="LFO3" text:continue-numbering="true">
        <text:list-item>
          <text:p text:style-name="P228">343<text:s/>avertissements<text:s/>(99<text:s/>% notifiés à ce jour)</text:p>
        </text:list-item>
        <text:list-item>
          <text:p text:style-name="P229">183<text:s/>amendes administratives<text:s/>(97<text:s/>% notifiés à ce jour)</text:p>
        </text:list-item>
        <text:list-item>
          <text:p text:style-name="P230">22 dépôts de plainte<text:s/>(95<text:s/>% effectués à ce jour)</text:p>
        </text:list-item>
      </text:list>
      <text:p text:style-name="P231"/>
      <text:p text:style-name="P232">Un<text:s/>dossier n’a<text:s/>pas eu de suite. La<text:s/>fraude<text:s/>a été<text:s/>annulée suite au réexamen du dossier dans le cadre d’une procédure de recours administratif : l’intentionnalité n’a pas été retenue.</text:p>
      <text:p text:style-name="P233"/>
      <text:list text:style-name="LFO6" text:continue-numbering="true">
        <text:list-item>
          <text:list>
            <text:list-item>
              <text:p text:style-name="P234">Observations sur l’évolution des réponses à la fraude</text:p>
            </text:list-item>
          </text:list>
        </text:list-item>
      </text:list>
      <text:p text:style-name="P235"/>
      <text:p text:style-name="P236">Les avertissements représentent<text:s/>63<text:s/>% des<text:s/>sanctions<text:s/>et couvrent 37<text:s/>% du préjudice.</text:p>
      <text:p text:style-name="P237">Les amendes représentent 33<text:s/>% des<text:s/>sanctions et couvrent 50<text:s/>% du préjudice.</text:p>
      <text:p text:style-name="P238">Les dépôts de plaintes<text:s/>représentent 4<text:s/>% des<text:s/>sanctions<text:s/>et couvrent 13<text:s/>% du préjudice.</text:p>
      <text:p text:style-name="P239"/>
      <text:p text:style-name="P240">Ces chiffres sont en forte évolution par rapport aux années précédentes : alors que les avertissements et les amendes représentaient<text:s/><text:s/>60 % des sanctions prises par la Métropole en<text:s/>2016, cette part est passée à 96 % en 2018.<text:s/></text:p>
      <text:p text:style-name="P241"/>
      <text:p text:style-name="P242">Cette évolution résulte du vote du nouveau dispositif de lutte contre la fraude en conseil métropolitain du 18 septembre 2017 : il permet d’apporter des<text:s/>réponses à la fraude dans un délai contenu et d’avoir la maitrise des procédures de sanction.</text:p>
      <text:p text:style-name="P243"/>
      <text:list text:style-name="LFO6" text:continue-numbering="true">
        <text:list-item>
          <text:list>
            <text:list-item>
              <text:p text:style-name="P244">Focus sur les<text:s/>avertissements</text:p>
            </text:list-item>
          </text:list>
        </text:list-item>
      </text:list>
      <text:p text:style-name="P245"/>
      <text:p text:style-name="P246">La durée moyenne de la fraude dans les dossiers donnant lieu à avertissement est de<text:s/>416<text:s/>jours.<text:s/></text:p>
      <text:p text:style-name="P247"/>
      <text:p text:style-name="P248">Le délai moyen entre<text:s/>la réception du dossier<text:s/>et l’envoi du courrier d’avertissement<text:s/>par la Métropole<text:s/>est de<text:s/>51 jours. Ce délai a été réduit de 50 % par rapport à 2017 ce qui favorise l’aspect pédagogique de la sanction et démontre la réactivité de la collectivité.</text:p>
      <text:p text:style-name="P249"/>
      <text:list text:style-name="LFO6" text:continue-numbering="true">
        <text:list-item>
          <text:list>
            <text:list-item>
              <text:p text:style-name="P250">Focus sur les amendes administratives</text:p>
            </text:list-item>
          </text:list>
        </text:list-item>
      </text:list>
      <text:p text:style-name="P251"/>
      <text:p text:style-name="P252">La décision d’amende administrative est prise par la Direction de l’Insertion<text:s/>et de l’Emploi<text:s/>après avis obligatoire de l’Instance de Médiation.</text:p>
      <text:p text:style-name="P253"/>
      <text:p text:style-name="P254">Le barème<text:s/>des amendes, voté en conseil métropolitain du 18 septembre 2017, prévoit que le<text:s/>montant des amendes<text:s/>proposées à l’Instance de Médiation<text:s/>est lié à la fois à la nature de la fraude et au quotient familial de l’allocataire<text:s/>concerné :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soft-page-break/>
            <text:p text:style-name="P260">Nature du fait frauduleux<text:s/></text:p>
          </table:table-cell>
          <table:table-cell table:style-name="TableCell261">
            <text:p text:style-name="P262">Montant de l’amende<text:s/></text:p>
          </table:table-cell>
        </table:table-row>
        <table:table-row table:style-name="TableRow263">
          <table:table-cell table:style-name="TableCell264">
            <text:p text:style-name="Default"><text:span text:style-name="T265">Non déclaration de situation ou de<text:s/></text:span><text:span text:style-name="T266">ressources</text:span><text:span text:style-name="T267"><text:s/></text:span><text:span text:style-name="T268">régulières<text:s/></text:span><text:span text:style-name="T269">pour l’allocataire ou son conjoint</text:span><text:span text:style-name="T270"><text:s/></text:span></text:p>
          </table:table-cell>
          <table:table-cell table:style-name="TableCell271">
            <text:p text:style-name="P272">2 Quotients Familiaux ou 1 000€<text:s/></text:p>
          </table:table-cell>
        </table:table-row>
        <table:table-row table:style-name="TableRow273">
          <table:table-cell table:style-name="TableCell274">
            <text:p text:style-name="Default"><text:span text:style-name="T275">Non déclaration de situations ou de<text:s/></text:span><text:span text:style-name="T276">ressources</text:span><text:span text:style-name="T277"><text:s/></text:span><text:span text:style-name="T278">exceptionnelles</text:span><text:span text:style-name="T279"><text:s/>pour l’allocataire ou son conjoint<text:s/></text:span></text:p>
          </table:table-cell>
          <table:table-cell table:style-name="TableCell280">
            <text:p text:style-name="P281">1 Quotient Familial ou 500€<text:s/></text:p>
          </table:table-cell>
        </table:table-row>
        <table:table-row table:style-name="TableRow282">
          <table:table-cell table:style-name="TableCell283">
            <text:p text:style-name="Default"><text:span text:style-name="T284">Non déclaration de situation ou de ressources<text:s/></text:span><text:span text:style-name="T285">pour les<text:s/></text:span><text:span text:style-name="T286">personnes à charge<text:s/></text:span></text:p>
          </table:table-cell>
          <table:table-cell table:style-name="TableCell287">
            <text:p text:style-name="P288">½ Quotient Familial ou 250€<text:s/></text:p>
          </table:table-cell>
        </table:table-row>
      </table:table>
      <text:p text:style-name="P289"/>
      <text:p text:style-name="P290"/>
      <text:p text:style-name="P291"><text:span text:style-name="T292">La mise en place de l’Instance de Médiation a permis de créer un lien direct avec les usagers :<text:s/></text:span><text:span text:style-name="T293">10 Instances de Médiation</text:span><text:span text:style-name="T294"><text:s/>se sont tenues en 2018</text:span><text:span text:style-name="T295"><text:s/>et<text:s/></text:span><text:span text:style-name="T296">178</text:span><text:span text:style-name="T297"><text:s/></text:span><text:span text:style-name="T298">amendes administratives</text:span><text:span text:style-name="T299"><text:s/></text:span><text:span text:style-name="T300">ont été prononcées<text:s/></text:span><text:span text:style-name="T301">suite à l’avis de l’Instance.<text:s/></text:span></text:p>
      <text:p text:style-name="P302"/>
      <text:p text:style-name="P303"><text:span text:style-name="T304">Cela représente un</text:span><text:span text:style-name="T305"><text:s/>montant</text:span><text:span text:style-name="T306"><text:s/></text:span><text:span text:style-name="T307">total<text:s/></text:span><text:span text:style-name="T308">de<text:s/></text:span><text:span text:style-name="T309">113 015 €,</text:span><text:span text:style-name="T310"><text:s/>en légère baisse<text:s/></text:span><text:span text:style-name="T311">par rapport à<text:s/></text:span><text:span text:style-name="T312">201</text:span><text:span text:style-name="T313">7 (241 procédures pour 119 782 €).</text:span></text:p>
      <text:p text:style-name="P314"/>
      <text:p text:style-name="P315"><text:span text:style-name="T316">42</text:span><text:span text:style-name="T317"><text:s/>allocataires</text:span><text:span text:style-name="T318"><text:s/>se sont présentés, soit<text:s/></text:span><text:span text:style-name="T319">2</text:span><text:span text:style-name="T320">4</text:span><text:span text:style-name="T321"><text:s/>% des convoqués</text:span><text:span text:style-name="T322">.<text:s/></text:span><text:span text:style-name="T323">Lorsque l’allocataire s</text:span><text:span text:style-name="T324">’est présenté<text:s/></text:span><text:span text:style-name="T325">pour s’expliquer sur l</text:span><text:span text:style-name="T326">a fraude, l’amende prononcée a<text:s/></text:span><text:span text:style-name="T327"><text:s/>souvent</text:span><text:span text:style-name="T328"><text:s/>été</text:span><text:span text:style-name="T329"><text:s/>minorée (– 54 %</text:span><text:span text:style-name="T330"><text:s/>en moyenne</text:span><text:span text:style-name="T331">) sur proposition des membres de l’Instance.</text:span></text:p>
      <text:p text:style-name="P332"/>
      <text:p text:style-name="P333">Le délai moyen entre<text:s/>la réception du dossier fraude et la convocation en Instance de médiation est de 104<text:s/>jours (121 jours en 2017).<text:s/>La durée moyenne de la fraude dans les dossiers<text:s/>donnant lieu à amende<text:s/>est de<text:s/>590 jours.<text:s/></text:p>
      <text:p text:style-name="P334"/>
      <text:p text:style-name="P335"><text:span text:style-name="T336">Le montant m</text:span><text:span text:style-name="T337">oyen d</text:span><text:span text:style-name="T338">es amendes prononcées est de<text:s/></text:span><text:span text:style-name="T339">699</text:span><text:span text:style-name="T340"><text:s/>€.</text:span><text:span text:style-name="T341"><text:s/></text:span><text:span text:style-name="T342">10</text:span><text:span text:style-name="T343"><text:s/>amendes-</text:span><text:span text:style-name="T344">plancher (</text:span><text:span text:style-name="T345">d’un montant de<text:s/></text:span><text:span text:style-name="T346">110 €) et 10</text:span><text:span text:style-name="T347"><text:s/>exonérations</text:span><text:span text:style-name="T348"><text:s/></text:span><text:span text:style-name="T349">ont été prononcées<text:s/></text:span><text:span text:style-name="T350">après</text:span><text:span text:style-name="T351"><text:s/>l’avis de l’Instance de Médiation.</text:span><text:span text:style-name="T352"><text:s/></text:span><text:span text:style-name="T353">L’amende maximale<text:s/></text:span><text:span text:style-name="T354">prononcée<text:s/></text:span><text:span text:style-name="T355">est de<text:s/></text:span><text:span text:style-name="T356">2960 €.</text:span></text:p>
      <text:p text:style-name="P357"/>
      <text:p text:style-name="P358"><text:span text:style-name="T359">Depuis la mise en place de l’I</text:span><text:span text:style-name="T360">nstance de<text:s/></text:span><text:span text:style-name="T361">M</text:span><text:span text:style-name="T362">édiation</text:span><text:span text:style-name="T363"><text:s/>en 2016,</text:span><text:span text:style-name="T364"><text:s/></text:span><text:span text:style-name="T365">586</text:span><text:span text:style-name="T366"><text:s/>titres-amendes<text:s/></text:span><text:span text:style-name="T367">ont été<text:s/></text:span><text:span text:style-name="T368">émis<text:s/></text:span><text:span text:style-name="T369">pour un montant de<text:s/></text:span><text:span text:style-name="T370">388 306 €</text:span><text:span text:style-name="T371"><text:s/></text:span><text:span text:style-name="T372">et le</text:span><text:span text:style-name="T373">s sommes recouvrées</text:span><text:span text:style-name="T374"><text:s/></text:span><text:span text:style-name="T375">s’élèvent à</text:span><text:span text:style-name="T376"><text:s/></text:span><text:span text:style-name="T377">123 481</text:span><text:span text:style-name="T378"><text:s/>€ au 1</text:span><text:span text:style-name="T379">er</text:span><text:span text:style-name="T380"><text:s/></text:span><text:span text:style-name="T381">septembre 2019.</text:span></text:p>
      <text:p text:style-name="P382"/>
      <text:p text:style-name="P383"><text:span text:style-name="T384">Le taux de recouvrement global des amendes est de<text:s/></text:span><text:span text:style-name="T385">32<text:s/></text:span><text:span text:style-name="T386">%.</text:span><text:span text:style-name="T387"><text:s/></text:span><text:span text:style-name="T388"><text:s/></text:span><text:span text:style-name="T389">On observe une évolution<text:s/></text:span><text:span text:style-name="T390">de ce</text:span><text:span text:style-name="T391"><text:s/>taux<text:s/></text:span><text:span text:style-name="T392">en</text:span><text:span text:style-name="T393"><text:s/>fonction de la date d’émission</text:span><text:span text:style-name="T394"><text:s/>du titre</text:span><text:span text:style-name="T395"> :</text:span><text:span text:style-name="T396"><text:s/></text:span></text:p>
      <text:list text:style-name="LFO3" text:continue-numbering="true">
        <text:list-item>
          <text:p text:style-name="P397">8 % pour les amendes titrées en 2019</text:p>
        </text:list-item>
        <text:list-item>
          <text:p text:style-name="P398">32<text:s/>% pour les amendes titrées <text:s/>en 2018 ;</text:p>
        </text:list-item>
        <text:list-item>
          <text:p text:style-name="P399">41<text:s/>% pour les amendes titrées <text:s/>en 2017 ;</text:p>
        </text:list-item>
        <text:list-item>
          <text:p text:style-name="P400">49<text:s/>%<text:s/>pour les amendes titrées <text:s/>en 2016.</text:p>
        </text:list-item>
      </text:list>
      <text:p text:style-name="P401"><text:span text:style-name="T402">Au total,<text:s/></text:span><text:span text:style-name="T403">42%<text:s/></text:span><text:span text:style-name="T404">des amendes ont fait l’objet d’</text:span><text:span text:style-name="T405">au moins<text:s/></text:span><text:span text:style-name="T406">un encaissement.</text:span></text:p>
      <text:p text:style-name="P407"/>
      <text:soft-page-break/>
      <text:list text:style-name="LFO6" text:continue-numbering="true">
        <text:list-item>
          <text:list>
            <text:list-item>
              <text:p text:style-name="P408">Focus sur les dépôts de plainte</text:p>
            </text:list-item>
          </text:list>
        </text:list-item>
      </text:list>
      <text:p text:style-name="P409"/>
      <text:p text:style-name="P410"/>
      <text:p text:style-name="P411">21<text:s/>dépôts de plainte<text:s/>ont été<text:s/>effectués<text:s/>auprès du procureur<text:s/>du Tribunal de Grande Instance<text:s/>en<text:s/>2018.<text:s/></text:p>
      <text:p text:style-name="P412"/>
      <text:p text:style-name="P413">4<text:s/>dates<text:s/>d’audience<text:s/>sont<text:s/>fixées<text:s/>à ce jour<text:s/>dont 3 audiences correctionnelles et 1 reconnaissance préalable de culpabilité.</text:p>
      <text:p text:style-name="P414"/>
      <text:p text:style-name="P415">La durée moyenne de la fraude dans ces dossiers est de<text:s/>846<text:s/>jours.</text:p>
      <text:p text:style-name="P416"/>
      <text:p text:style-name="P417">Le délai moyen de traitement entre<text:s/>la réception du dossier<text:s/>et le dépôt de plainte auprès du parquet est de<text:s/>75 jours (contre 142 jours en 2017<text:s/>en raison de la vacance temporaire de postes de contrôleurs).</text:p>
      <text:p text:style-name="P418"/>
      <text:list text:style-name="LFO6" text:continue-numbering="true">
        <text:list-item>
          <text:list>
            <text:list-item>
              <text:p text:style-name="P419">Focus sur<text:s/>les suites pénales</text:p>
            </text:list-item>
          </text:list>
        </text:list-item>
      </text:list>
      <text:p text:style-name="P420"/>
      <text:p text:style-name="P421">20<text:s/>décisions<text:s/>pénales<text:s/>ont été rendues<text:s/>en 2018<text:s/>concernant les dossiers RSA dont :</text:p>
      <text:list text:style-name="LFO3" text:continue-numbering="true">
        <text:list-item>
          <text:p text:style-name="P422">18<text:s/>décisions<text:s/>ont<text:s/>donné lieu à<text:s/>des condamnations</text:p>
        </text:list-item>
        <text:list-item>
          <text:p text:style-name="P423">2 dossiers d’appel<text:s/>ont<text:s/>fait l’objet d’un<text:s/>renvoi devant le tribunal correctionnel.</text:p>
        </text:list-item>
      </text:list>
      <text:p text:style-name="P424"/>
      <text:p text:style-name="P425">Les peines prononcées suite aux<text:s/>condamnations sont les suivantes :</text:p>
      <text:list text:style-name="LFO3" text:continue-numbering="true">
        <text:list-item>
          <text:p text:style-name="P426">17<text:s/>peines de prison avec sursis</text:p>
        </text:list-item>
        <text:list-item>
          <text:p text:style-name="P427">1 amende pénale</text:p>
        </text:list-item>
      </text:list>
      <text:p text:style-name="P428"/>
      <text:p text:style-name="P429"><text:span text:style-name="T430">Dans 14</text:span><text:span text:style-name="T431"><text:s/>dossiers, la personne a également été condamnée à payer<text:s/></text:span><text:span text:style-name="T432">des frais de justice à la Métropole en application de l’article<text:s/></text:span><text:span text:style-name="T433">475-1 du code de procédure pén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fo:font-size="11pt" style:font-size-asian="11pt" style:font-size-complex="11pt" style:language-asian="en" style:country-asian="US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fo:font-size="11pt" style:font-size-asian="11pt" style:font-size-complex="11pt" style:language-asian="en" style:country-asian="US"/>
    </style:style>
    <style:style style:name="Numérodepage" style:display-name="Numéro de page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>
      <style:text-properties style:language-asian="en" style:country-asian="US"/>
    </style:style>
    <style:style style:name="Appelnotedebasdep." style:display-name="Appel note de bas de p." style:family="text">
      <style:text-properties style:text-position="super 65%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>
      <style:text-properties style:language-asian="en" style:country-asian="US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fo:font-weight="bold" style:font-weight-asian="bold" style:font-weight-complex="bold" style:language-asian="en" style:country-asian="US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itre1Car" style:display-name="Titre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En-têtedetabledesmatières" style:display-name="En-tête de table des matières" style:family="paragraph" style:parent-style-name="Titre1" style:next-style-name="Normal">
      <style:paragraph-properties fo:keep-together="always" fo:margin-top="0.3333in" fo:margin-bottom="0in"/>
      <style:text-properties fo:color="#365F91" style:letter-kerning="false" fo:font-size="14pt" style:font-size-asian="14pt" style:font-size-complex="14pt" style:language-asian="fr" style:country-asian="FR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513in" fo:margin-bottom="0.3152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784in"/>
      </style:footer-style>
    </style:page-layout>
    <style:style style:name="P14" style:parent-style-name="Normal" style:family="paragraph">
      <style:paragraph-properties fo:text-align="end"/>
      <style:text-properties fo:font-size="7pt" style:font-size-asian="7pt"/>
    </style:style>
    <style:style style:name="F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" style:parent-style-name="Policepardéfaut" style:family="text">
      <style:text-properties style:language-asian="fr" style:country-asian="FR"/>
    </style:style>
    <style:style style:name="P17" style:parent-style-name="Pieddepage" style:family="paragraph">
      <style:paragraph-properties fo:margin-bottom="0in"/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14"><draw:frame draw:style-name="F15" text:anchor-type="paragraph" svg:y="0.0006in" draw:z-index="0"><draw:text-box fo:min-height="0in" fo:min-width="0in"><text:p text:style-name="Pieddepage"><text:span text:style-name="Numérodepage"><text:page-number text:fixed="false">7</text:page-number></text:span></text:p></draw:text-box></draw:frame></text:p>
      </style:footer>
    </style:master-page>
    <style:master-page style:next-style-name="MP0" style:name="MPF0" style:page-layout-name="PL0">
      <style:header>
        <text:p text:style-name="En-tête"><text:span text:style-name="T16"><draw:frame draw:z-index="251657728" draw:style-name="a1" draw:name="Image 1" text:anchor-type="paragraph" svg:x="6.62986in" svg:y="3.25278in" svg:width="0.61458in" svg:height="3.13542in" style:rel-width="scale" style:rel-height="scale"><draw:image xlink:href="media/image1.png" xlink:type="simple" xlink:show="embed" xlink:actuate="onLoad"/><svg:title/><svg:desc>Logo_GL_vertical_NB_grand_format</svg:desc></draw:frame></text:span></text:p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arid EL MAKRINI</meta:initial-creator>
    <dc:creator>Laurence MARTINEZ</dc:creator>
    <meta:creation-date>2020-08-05T09:37:00Z</meta:creation-date>
    <dc:date>2020-08-05T09:37:00Z</dc:date>
    <meta:print-date>2018-04-11T13:14:00Z</meta:print-date>
    <meta:template xlink:href="3DEA8F73.dotm" xlink:type="simple"/>
    <meta:editing-cycles>2</meta:editing-cycles>
    <meta:editing-duration>PT0S</meta:editing-duration>
    <meta:document-statistic meta:page-count="7" meta:paragraph-count="21" meta:word-count="1691" meta:character-count="10972" meta:row-count="77" meta:non-whitespace-character-count="930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5" chart:overlap="0" chart:link-data-style-to-source="false" chart:visible="true" chart:logarithmic="false" chart:maximum="325" chart:interval-major="2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47.05pt" svg:width="455.35pt" chart:style-name="Crt0">
        <chart:plot-area chart:style-name="Plt0" chart:data-source-has-labels="both">
          <chart:axis chart:dimension="x" chart:name="primary-x" chart:style-name="Axs0">
            <chart:title chart:style-name="AT00">
              <text:p text:style-name="a0" text:class-names="" text:cond-style-name="">Montant de l'indu</text:p>
            </chart:title>
            <chart:categories table:cell-range-address="local-table.$A$2:.$A$4"/>
          </chart:axis>
          <chart:axis chart:dimension="y" chart:name="primary-y" chart:style-name="Axs1">
            <chart:title chart:style-name="AT01">
              <text:p text:style-name="a1" text:class-names="" text:cond-style-name="">Nombre d'indus frauduleux</text:p>
            </chart:title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inférieur à 5 000 €</text:p>
            </table:table-cell>
            <table:table-cell office:value-type="float" office:value="309"/>
          </table:table-row>
          <table:table-row>
            <table:table-cell office:value-type="string">
              <text:p>compris entre 5 000 et 15 000 €</text:p>
            </table:table-cell>
            <table:table-cell office:value-type="float" office:value="218"/>
          </table:table-row>
          <table:table-row>
            <table:table-cell office:value-type="string">
              <text:p>supérieur à 15 000 €</text:p>
            </table:table-cell>
            <table:table-cell office:value-type="float" office:value="2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572a7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aa4643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89a54e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71588f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false" chart:data-label-symbol="tru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4198af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</style:style>
    <style:style style:family="chart" style:name="G0S0P6" style:data-style-name="N0">
      <style:chart-properties chart:link-data-style-to-source="true" chart:data-label-number="percentage" chart:data-label-text="false" chart:data-label-symbol="tru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93a9cf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percentage" chart:data-label-text="false" chart:data-label-symbol="true" chart:label-position="avoid-overlap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d19392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percentage" chart:data-label-text="false" chart:data-label-symbol="true" chart:label-position="avoid-overlap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b9cd96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tru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percentage" chart:data-label-text="false" chart:data-label-symbol="true" chart:label-position="avoid-overlap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a99bbd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circle" svg:height="283.65pt" svg:width="372.65pt" chart:style-name="Crt0">
        <chart:title chart:style-name="CT00">
          <text:p text:style-name="a0" text:class-names="" text:cond-style-name="">Motifs de fraude</text:p>
        </chart:title>
        <chart:legend svg:x="268.5444881889764pt" svg:y="49.24976377952756pt" chart:style-name="Lgnd"/>
        <chart:plot-area chart:style-name="Plt0" chart:data-source-has-labels="both" dr3d:transform="matrix (0.90630677104982404 0 -0.42262044052464098 -0.36600022667484566 0.49999922531921176 -0.78488509270730211 0.21130989286638441 0.86602585104613783 0.45315268342646836 0cm 0cm 0cm)" dr3d:vrp="(52039.742973318258 30311.129324532681 72579.40703539333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140.6214173228346pt" svg:y="69.49425196850393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189.6189763779527pt" svg:y="96.10047244094488pt" chart:style-name="DL006"/>
            </chart:data-point>
            <chart:data-point chart:style-name="G0S0P7">
              <chart:data-label svg:x="203.506220472441pt" svg:y="133.9334645669291pt" chart:style-name="DL007"/>
            </chart:data-point>
            <chart:data-point chart:style-name="G0S0P8">
              <chart:data-label svg:x="180.3255905511811pt" svg:y="193.7248031496063pt" chart:style-name="DL008"/>
            </chart:data-point>
            <chart:data-point chart:style-name="G0S0P9">
              <chart:data-label svg:x="22.12661417322834pt" svg:y="70.82425196850393pt" chart:style-name="DL009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</text:p>
              </table:table-cell>
            </table:table-row>
          </table:table-header-rows>
          <table:table-row>
            <table:table-cell office:value-type="string">
              <text:p>Divers (faux, hospitalisation, incarcération)</text:p>
            </table:table-cell>
            <table:table-cell office:value-type="float" office:value="7.3529411764705881E-3"/>
          </table:table-row>
          <table:table-row>
            <table:table-cell office:value-type="string">
              <text:p>Situation de famille</text:p>
            </table:table-cell>
            <table:table-cell office:value-type="float" office:value="1.1029411764705883E-2"/>
          </table:table-row>
          <table:table-row>
            <table:table-cell office:value-type="string">
              <text:p>Statut travailleur indépendant</text:p>
            </table:table-cell>
            <table:table-cell office:value-type="float" office:value="1.4705882352941176E-2"/>
          </table:table-row>
          <table:table-row>
            <table:table-cell office:value-type="string">
              <text:p>Autres Pensions</text:p>
            </table:table-cell>
            <table:table-cell office:value-type="float" office:value="1.8382352941176471E-2"/>
          </table:table-row>
          <table:table-row>
            <table:table-cell office:value-type="string">
              <text:p>Revenus fonciers</text:p>
            </table:table-cell>
            <table:table-cell office:value-type="float" office:value="2.389705882352941E-2"/>
          </table:table-row>
          <table:table-row>
            <table:table-cell office:value-type="string">
              <text:p>Indemnités Journalières</text:p>
            </table:table-cell>
            <table:table-cell office:value-type="float" office:value="4.0441176470588237E-2"/>
          </table:table-row>
          <table:table-row>
            <table:table-cell office:value-type="string">
              <text:p>Séjour à l'étranger</text:p>
            </table:table-cell>
            <table:table-cell office:value-type="float" office:value="9.5588235294117641E-2"/>
          </table:table-row>
          <table:table-row>
            <table:table-cell office:value-type="string">
              <text:p>Vie maritale non déclarée</text:p>
            </table:table-cell>
            <table:table-cell office:value-type="float" office:value="9.9264705882352935E-2"/>
          </table:table-row>
          <table:table-row>
            <table:table-cell office:value-type="string">
              <text:p>Pensions Alimentaires - Libéralités</text:p>
            </table:table-cell>
            <table:table-cell office:value-type="float" office:value="0.13235294117647059"/>
          </table:table-row>
          <table:table-row>
            <table:table-cell office:value-type="string">
              <text:p>Salaires</text:p>
            </table:table-cell>
            <table:table-cell office:value-type="float" office:value="0.5569852941176470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